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8" style:family="table-column">
      <style:table-column-properties style:column-width="3.1222in" style:use-optimal-column-width="false"/>
    </style:style>
    <style:style style:name="TableColumn9" style:family="table-column">
      <style:table-column-properties style:column-width="3.1986in" style:use-optimal-column-width="false"/>
    </style:style>
    <style:style style:name="Table7" style:family="table">
      <style:table-properties style:width="6.3208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text-properties fo:language="en" fo:country="U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text-properties fo:language="en" fo:country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text-properties fo:language="en" fo:country="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language="en" fo:country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text-properties fo:language="en" fo:country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language="en" fo:country="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text-properties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text-properties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text-properties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text-properties fo:language="en" fo:country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4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45" style:parent-style-name="Absatz-Standardschriftar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T65" style:parent-style-name="Absatz-Standardschriftart" style:family="text">
      <style:text-properties style:font-name-complex="Arial" fo:color="#000000" fo:font-size="10pt" style:font-size-asian="10pt" style:font-size-complex="10pt"/>
    </style:style>
    <style:style style:name="T66" style:parent-style-name="Absatz-Standardschriftart" style:family="text">
      <style:text-properties style:font-name-complex="Arial" fo:color="#000000" fo:font-size="10pt" style:font-size-asian="10pt" style:font-size-complex="10pt"/>
    </style:style>
    <style:style style:name="T67" style:parent-style-name="Absatz-Standardschriftart" style:family="text">
      <style:text-properties style:font-name-complex="Arial" fo:color="#000000" fo:font-size="10pt" style:font-size-asian="10pt" style:font-size-complex="10pt"/>
    </style:style>
    <style:style style:name="T68" style:parent-style-name="Absatz-Standardschriftart" style:family="text">
      <style:text-properties style:font-name-complex="Arial" fo:color="#000000" fo:font-size="10pt" style:font-size-asian="10pt" style:font-size-complex="10pt"/>
    </style:style>
    <style:style style:name="T69" style:parent-style-name="Absatz-Standardschriftart" style:family="text">
      <style:text-properties style:font-name-complex="Arial" fo:color="#000000"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weight="bold" style:font-weight-asian="bold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weight="bold" style:font-weight-asian="bold"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paragraph-properties fo:margin-bottom="0.1388in" fo:line-height="115%"/>
    </style:style>
    <style:style style:name="P89" style:parent-style-name="Standard" style:family="paragraph">
      <style:paragraph-properties fo:break-before="page"/>
    </style:style>
    <style:style style:name="T90" style:parent-style-name="Absatz-Standardschriftart" style:family="text">
      <style:text-properties fo:language="en" fo:country="US"/>
    </style:style>
    <style:style style:name="T91" style:parent-style-name="Absatz-Standardschriftart" style:family="text">
      <style:text-properties fo:language="en" fo:country="US"/>
    </style:style>
    <style:style style:name="TableColumn93" style:family="table-column">
      <style:table-column-properties style:column-width="3.1118in" style:use-optimal-column-width="false"/>
    </style:style>
    <style:style style:name="TableColumn94" style:family="table-column">
      <style:table-column-properties style:column-width="0.0375in" style:use-optimal-column-width="false"/>
    </style:style>
    <style:style style:name="TableColumn95" style:family="table-column">
      <style:table-column-properties style:column-width="0.0881in" style:use-optimal-column-width="false"/>
    </style:style>
    <style:style style:name="TableColumn96" style:family="table-column">
      <style:table-column-properties style:column-width="3.0625in" style:use-optimal-column-width="false"/>
    </style:style>
    <style:style style:name="Table92" style:family="table">
      <style:table-properties style:width="6.3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weight="bold" style:font-weight-asian="bold" style:language-asian="de" style:country-asian="D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weight="bold" style:font-weight-asian="bold" fo:color="#4A442A" style:language-asian="de" style:country-asian="DE"/>
    </style:style>
    <style:style style:name="P102" style:parent-style-name="Standard" style:family="paragraph">
      <style:text-properties fo:font-weight="bold" style:font-weight-asian="bold" fo:color="#4A442A" fo:font-size="8pt" style:font-size-asian="8pt" style:font-size-complex="8pt" style:language-asian="de" style:country-asian="D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Listenabsatz" style:list-style-name="WWNum1" style:family="paragraph">
      <style:paragraph-properties fo:margin-bottom="0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6" style:parent-style-name="Listenabsatz" style:list-style-name="WWNum1" style:family="paragraph">
      <style:paragraph-properties fo:margin-bottom="0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0pt" style:font-size-asian="10pt" style:font-size-complex="10pt" style:language-asian="de" style:country-asian="DE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text-properties style:language-asian="de" style:country-asian="DE"/>
    </style:style>
    <style:style style:name="TableCell115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text-properties style:language-asian="de" style:country-asian="DE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text-properties style:language-asian="de" style:country-asian="DE"/>
    </style:style>
    <style:style style:name="TableCell120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text-properties style:language-asian="de" style:country-asian="DE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style:language-asian="de" style:country-asian="DE"/>
    </style:style>
    <style:style style:name="TableCell125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style:language-asian="de" style:country-asian="DE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text-properties style:language-asian="de" style:country-asian="DE"/>
    </style:style>
    <style:style style:name="TableCell130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text-properties style:language-asian="de" style:country-asian="DE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text-properties style:language-asian="de" style:country-asian="DE"/>
    </style:style>
    <style:style style:name="TableCell135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text-properties style:language-asian="de" style:country-asian="DE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text-properties style:language-asian="de" style:country-asian="DE"/>
    </style:style>
    <style:style style:name="TableCell140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text-properties style:language-asian="de" style:country-asian="DE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text-properties style:language-asian="de" style:country-asian="DE"/>
    </style:style>
    <style:style style:name="TableCell145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text-properties style:language-asian="de" style:country-asian="DE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style:language-asian="de" style:country-asian="DE"/>
    </style:style>
    <style:style style:name="TableCell150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style:language-asian="de" style:country-asian="DE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text-properties style:language-asian="de" style:country-asian="DE"/>
    </style:style>
    <style:style style:name="TableCell155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text-properties style:language-asian="de" style:country-asian="DE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text-properties style:language-asian="de" style:country-asian="DE"/>
    </style:style>
    <style:style style:name="TableCell160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text-properties style:language-asian="de" style:country-asian="DE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text-properties style:language-asian="de" style:country-asian="DE"/>
    </style:style>
    <style:style style:name="TableCell165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text-properties style:language-asian="de" style:country-asian="D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weight="bold" style:font-weight-asian="bold" style:language-asian="de" style:country-asian="D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text-properties style:language-asian="de" style:country-asian="D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text-properties fo:color="#000000" style:language-asian="de" style:country-asian="DE"/>
    </style:style>
    <style:style style:name="P175" style:parent-style-name="Standard" style:family="paragraph">
      <style:text-properties fo:font-weight="bold" style:font-weight-asian="bold" fo:color="#4A442A" style:language-asian="de" style:country-asian="DE"/>
    </style:style>
    <style:style style:name="P176" style:parent-style-name="Standard" style:family="paragraph">
      <style:text-properties fo:font-weight="bold" style:font-weight-asian="bold" fo:color="#4A442A" style:language-asian="de" style:country-asian="D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language-asian="de" style:country-asian="DE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text-properties style:language-asian="de" style:country-asian="DE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text-properties style:language-asian="de" style:country-asian="DE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text-properties style:language-asian="de" style:country-asian="DE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text-properties style:language-asian="de" style:country-asian="DE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text-properties style:language-asian="de" style:country-asian="DE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style:language-asian="de" style:country-asian="DE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text-properties fo:font-size="9pt" style:font-size-asian="9pt" style:font-size-complex="9pt" style:language-asian="de" style:country-asian="DE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 style:language-asian="de" style:country-asian="DE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text-properties style:language-asian="de" style:country-asian="DE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text-properties style:language-asian="de" style:country-asian="DE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text-properties style:language-asian="de" style:country-asian="DE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text-properties style:language-asian="de" style:country-asian="DE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text-properties style:language-asian="de" style:country-asian="DE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text-properties style:language-asian="de" style:country-asian="DE"/>
    </style:style>
    <style:style style:name="P215" style:parent-style-name="Standard" style:family="paragraph">
      <style:text-properties fo:color="#FFFFFF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color="#FFFFFF" fo:font-size="16pt" style:font-size-asian="16pt" style:font-size-complex="16pt" fo:background-color="#C0C0C0"/>
    </style:style>
    <style:style style:name="P217" style:parent-style-name="Standard" style:family="paragraph">
      <style:paragraph-properties fo:text-align="center"/>
    </style:style>
    <style:style style:name="T218" style:parent-style-name="Absatz-Standardschriftart" style:family="text">
      <style:text-properties fo:font-weight="bold" style:font-weight-asian="bold" style:font-weight-complex="bold" fo:color="#FFFFFF" fo:font-size="16pt" style:font-size-asian="16pt" style:font-size-complex="16pt" fo:background-color="#C0C0C0"/>
    </style:style>
  </office:automatic-styles>
  <office:body>
    <office:text text:use-soft-page-breaks="true">
      <text:p text:style-name="P1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Audi V8 Gemeinschaft e.V.</text:p>
            <text:p text:style-name="P12">c/o André Lerch</text:p>
            <text:p text:style-name="Standard">Streitberg 13</text:p>
            <text:p text:style-name="P13">30823 Garbsen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Mitglied werden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Standard"><text:span text:style-name="T43">WICHTIG: Bitte dieses Formular und die Einzugsermächtigung unbedingt ausdrucken,</text:span><text:span text:style-name="T44"><text:s/>in gut leserlicher Blockschrift ausfüllen und<text:s/></text:span><text:span text:style-name="T45">per Post an den Kassenwart (siehe oben) der Audi V8 Gemeinschaft</text:span><text:span text:style-name="T46"><text:s/></text:span><text:span text:style-name="T47">senden</text:span><text:span text:style-name="T48">.</text:span>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er aktuelle Jahresbeitrag beträgt</text:p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 table:number-columns-spanned="2">
            <text:p text:style-name="P60">Einzelmitgliedstarif<text:tab/><text:tab/>50,00 €</text:p>
            <text:p text:style-name="P61">Partnertarif<text:tab/><text:tab/><text:tab/>60,00 €</text:p>
            <text:p text:style-name="P62">Aufnahmegebühr<text:tab/><text:tab/>20,00 €</text:p>
            <text:p text:style-name="P63"/>
            <text:p text:style-name="P64">Für Schüler,<text:s/>Studenten und schwerbehinderte Menschen mit einem GdB von mindestens 70% reduziert sich der Jahresbeitrag und die Aufnahmegebühr um 50%.<text:s/></text:p>
            <text:p text:style-name="Standard"><text:span text:style-name="T65">Die vorhandenen Voraussetzungen für die Reduzierung des Mitgliedsbeitrages sind durch entsprechende, gültige Unterlage</text:span><text:span text:style-name="T66">n erstmalig bei Beantragung der Mitgliedschaft</text:span><text:span text:style-name="T67">,</text:span><text:span text:style-name="T68"><text:s/>und darauf folgend einmal jährlich zum 31. Januar jeden Jahres gegenüber dem Vorstand schriftlich nachzuweisen. Wird der jährliche Nachweis nicht erbracht, wird der volle Mitgliedsbeitrag im Beitragsjahr erhob</text:span><text:span text:style-name="T69">en. Bei Vorhandensein eines unbefristet gültigen Schwerbehindertenausweises entfällt der jährliche Nachweis.</text:span></text:p>
            <text:p text:style-name="P70"><text:s/></text:p>
            <text:p text:style-name="P71">Nach Eingang der Beitragszahlung erhält jedes Neumitglied die aktuellen Clubunterlagen wie zum Beispiel Mitgliederliste, Mitgliedsausweis (wird 2<text:s/>x jährlich über den ACI erstellt) etc.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P78">Rechtliches &amp; Datenschutz</text:p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 table:number-columns-spanned="2">
            <text:p text:style-name="P82">Die Mitgliedschaft gilt jeweils für das laufende Kalenderjahr und verlängert sich automatisch um ein weiteres Kalenderjahr, sofern nicht einen Monat vor Ablauf schriftlich gekündigt<text:s/>wird. Im Falle des vorzeiten Austritts verfällt der bereits gezahlte Jahresbeitrag zu Gunsten der Audi V8 Gemeinschaft.</text:p>
            <text:p text:style-name="P83">Mit meiner Unterschrift erkläre ich mich damit einverstanden, dass mein Name, meine Anschrift, Telefonnummer und E-Mail-Adresse in die Mitgliederliste der Audi V8 Gemeinschaft übernommen und damit allen Mitgliedern vertraulich zugänglich gemacht wird. Außerdem stimme ich der Aufnahme in die WhatsApp-Gruppe (Mobilnummer zwingend erforderlich) sowie der Veröffentlichung von Bildern im Internet unter unserer Clubadresse zu</text:p>
            <text:p text:style-name="P84"/>
            <text:p text:style-name="P85">www.audiv8gemeinschaft.de</text:p>
            <text:p text:style-name="P86"/>
            <text:p text:style-name="P87">Die Clubmitglieder haben sich bei der Gründung 2018 für das persönliche „Du“ ausgesprochen. Das gilt selbstverständlich auch für Neumitglieder. Schön wäre, wenn dem Antrag ein Foto des Fahrzeugs<text:s/>beigefügt wird. Gleichzeitig wird empfohlen, eine Kopie der ausgefüllten Unterlagen anzufertigen. Grundsätzlich werden die gesetzlichen Bestimmungen zum Datenschutz beachtet.</text:p>
            <text:p text:style-name="Standard"/>
          </table:table-cell>
          <table:covered-table-cell/>
        </table:table-row>
      </table:table>
      <text:p text:style-name="P88"/>
      <text:soft-page-break/>
      <text:p text:style-name="P89">Audi V8 Gemeinschaft e.V.</text:p>
      <text:p text:style-name="Standard">c/o<text:s/><text:span text:style-name="T90">André Lerch</text:span></text:p>
      <text:p text:style-name="Standard">Streitberg 13</text:p>
      <text:p text:style-name="Standard"><text:span text:style-name="T91">30823 Garbsen</text:span></text:p>
      <text:p text:style-name="Standard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Hiermit<text:s/>beantrage ich die Mitgliedschaft</text:p>
          </table:table-cell>
          <table:table-cell table:style-name="TableCell100" table:number-columns-spanned="3">
            <text:p text:style-name="P101">Mitgliedsnummer: _____________________</text:p>
            <text:p text:style-name="P102">(wird von der Audi V8 Gemeinschaft e.V. ausgefüllt)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list text:style-name="WWNum1">
              <text:list-item>
                <text:p text:style-name="P105">Die Mitgliedsnummer wird von der Audi V8 Gemeinschaft eingetragen.</text:p>
              </text:list-item>
              <text:list-item>
                <text:p text:style-name="P106">Bei Partnermitgliedschaften bitte diese Seite kopieren und für jeden<text:s/>Partner getrennt ausfülle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Nachname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Vorname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Straße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PLZ Ort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Land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Geburtsdatum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Eintrittsdatum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Tel. privat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Tel. mobil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E-Mail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Ort, Datum, Unterschrift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Anzahl Fahrzeuge der D-Baureihe</text:p>
            <text:p text:style-name="P175"/>
            <text:p text:style-name="P176">SEPA-Lastschriftmandat (Einzugsermächtigung)</text:p>
          </table:table-cell>
          <table:covered-table-cell/>
          <table:covered-table-cell/>
          <table:table-cell table:style-name="TableCell177">
            <text:p text:style-name="P178">D1<text:s/>____ <text:s/>D2 <text:s/>____ <text:s/>D3 <text:s/>____ <text:s/>D4+neuer <text:s/>____</text:p>
          </table:table-cell>
        </table:table-row>
        <table:table-row table:style-name="TableRow179">
          <table:table-cell table:style-name="TableCell180" table:number-columns-spanned="2">
            <text:p text:style-name="P181">Gläubiger-Identifikationsnummer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Mandatsreferenznummer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4">
            <text:p text:style-name="P196">Ich ermächtige die Audi V8 Gemeinschaft e.V. Zahlungen von meinem Konto mittels Lastschrift einzuziehen. Zugleich weise ich mein Kreditinstitut an, die<text:s/>von der Audi V8 Gemeinschaft e.V. gezogenen Lastschriften einzulösen. Hinweis: Ich kann innerhalb von acht Wochen, beginnend mit dem Belastungsdatum, die Erstattung des belasteten Betrages verlangen. Es gelten dabei die mit meinem Kreditinstitut vereinbarten Bedingungen. Zahlungsart: Wiederkehrende Zahlung. Die Mandatsreferenz wird separat mitgeteilt und ist gleichzeitig die Mitglieds-Nummer.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IBAN ___________________________________</text:p>
          </table:table-cell>
          <table:covered-table-cell/>
          <table:table-cell table:style-name="TableCell203" table:number-columns-spanned="2">
            <text:p text:style-name="P204">BIC (SWIFT)_____________________________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Ort, Datum _____________________________</text:p>
          </table:table-cell>
          <table:covered-table-cell/>
          <table:table-cell table:style-name="TableCell213" table:number-columns-spanned="2">
            <text:p text:style-name="P214">Unterschrift ____________________________</text:p>
          </table:table-cell>
          <table:covered-table-cell/>
        </table:table-row>
      </table:table>
      <text:p text:style-name="Standard"/>
      <text:p text:style-name="Standard"/>
      <text:p text:style-name="Standard">Fragen (Beantwortung natürlich freiwillig) für die Statistik:</text:p>
      <text:p text:style-name="Standard"/>
      <text:p text:style-name="Standard">1) Wie bist Du auf uns Aufmerksam geworden?</text:p>
      <text:p text:style-name="Standard"/>
      <text:p text:style-name="Standard"><text:tab/><text:tab/>___ Messestand</text:p>
      <text:p text:style-name="Standard"><text:tab/><text:tab/>___ Internet / Homepage</text:p>
      <text:p text:style-name="Standard"><text:tab/><text:tab/>___ Freund / Familie</text:p>
      <text:p text:style-name="Standard"><text:s text:c="29"/>___ Vereinsmitglied</text:p>
      <text:p text:style-name="Standard"><text:tab/><text:tab/>___ Auto Treffen</text:p>
      <text:p text:style-name="Standard"><text:tab/><text:tab/>___ Zeitung / Flyer</text:p>
      <text:p text:style-name="Standard"><text:tab/><text:tab/>___ sonstiges: ________________________</text:p>
      <text:p text:style-name="Standard"/>
      <text:p text:style-name="Standard">2) Warum hast Du dich für ein Fahrzeug aus der D-Baureihe entschieden?</text:p>
      <text:p text:style-name="Standard"/>
      <text:p text:style-name="Standard"/>
      <text:p text:style-name="Standard"/>
      <text:p text:style-name="Standard"/>
      <text:p text:style-name="Standard"/>
      <text:p text:style-name="Standard">3) Seit wann besitzt Du einen Audi aus der<text:s/>D-Baureihe?</text:p>
      <text:p text:style-name="Standard"/>
      <text:p text:style-name="Standard"><text:tab/><text:tab/>___________________</text:p>
      <text:p text:style-name="Standard"/>
      <text:p text:style-name="Standard">4) Wie bewertest Du die Ersatzteilversorgung seitens der Audi AG (inkl. Audi Tradition)?</text:p>
      <text:p text:style-name="Standard"/>
      <text:p text:style-name="Standard"/>
      <text:p text:style-name="Standard"/>
      <text:p text:style-name="Standard"/>
      <text:p text:style-name="Standard">5) Was war(en) der/die ausschlaggebende(n) Grund/Gründe für deinen Beitritt zur Audi V8 Gemeinschaft?</text:p>
      <text:p text:style-name="Standard"/>
      <text:p text:style-name="Standard"/>
      <text:p text:style-name="Standard"/>
      <text:p text:style-name="Standard"/>
      <text:p text:style-name="Standard">6) Hast Du Anregungen für uns?<text:s/></text:p>
      <text:p text:style-name="Standard"/>
      <text:p text:style-name="Standard"/>
      <text:p text:style-name="Standard"/>
      <text:p text:style-name="Standard"/>
      <text:p text:style-name="Standard">7) Bist Du im Forum<text:s/><text:a xlink:href="http://www.AudiV8.com" office:target-frame-name="_top" xlink:show="replace"><text:span text:style-name="Hyperlink">www.AudiV8.com</text:span></text:a><text:s/>registriert? Wenn ja, und Du Zugang zum geschlossenen Mitgliederbereich im Forum wünscht, nenne uns doch hier bitte deinen Benutzernamen im Forum:</text:p>
      <text:p text:style-name="Standard"/>
      <text:p text:style-name="Standard">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5"/>
      <text:p text:style-name="P216">Platz für ein Bild vom Fahrzeug</text:p>
      <text:p text:style-name="P217"><text:span text:style-name="T218">für die Akten (freiwilli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bottom="0.1111in" fo:margin-left="0.5in">
        <style:tab-stops/>
      </style:paragraph-properties>
      <style:text-properties style:font-name-asian="Calibri" fo:color="#000000" style:language-asian="de" style:country-asian="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paragraph-properties fo:text-align="center"/>
    </style:style>
    <style:style style:name="P4" style:parent-style-name="Fußzeile" style:family="paragraph">
      <style:paragraph-properties fo:text-align="center"/>
    </style:style>
    <style:style style:name="P5" style:parent-style-name="Fußzeile" style:family="paragraph">
      <style:paragraph-properties fo:text-align="center"/>
    </style:style>
    <style:style style:name="P6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1" text:anchor-type="paragraph" svg:x="4.13465in" svg:y="-0.15551in" svg:width="2.46811in" svg:height="1.887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Audi V8 Gemeinschaft e.V <text:s/>• <text:s/>Zur Meierei 3 <text:s/>• <text:s/>36205 Sontra/Ulfen</text:p>
        <text:p text:style-name="P4">1. Vorsitzender: Oliver Stauffenberg</text:p>
        <text:p text:style-name="P5">Registereintrag VR 1949 beim Amtsgericht Eschwege</text:p>
        <text:p text:style-name="P6">Bank: Deutsche Skatbank DE7583065408000418725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.suhling</meta:initial-creator>
    <dc:creator>Thorsten Daneke</dc:creator>
    <meta:creation-date>2020-10-10T22:13:00Z</meta:creation-date>
    <dc:date>2020-11-08T11:22:00Z</dc:date>
    <meta:print-date>2020-09-22T18:05:00Z</meta:print-date>
    <meta:template xlink:href="Normal" xlink:type="simple"/>
    <meta:editing-cycles>8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66" meta:character-count="4859" meta:row-count="35" meta:non-whitespace-character-count="4202"/>
  </office:meta>
</office:document-meta>
</file>